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0a2b8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a566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fo:font-weight="bold" officeooo:rsid="00152fef" style:font-weight-asian="bold"/>
    </style:style>
    <style:style style:name="T5" style:family="text">
      <style:text-properties fo:font-weight="bold" officeooo:rsid="0015a3a3" style:font-weight-asian="bold"/>
    </style:style>
    <style:style style:name="T6" style:family="text">
      <style:text-properties fo:font-weight="bold" officeooo:rsid="0015c764" style:font-weight-asian="bold"/>
    </style:style>
    <style:style style:name="T7" style:family="text">
      <style:text-properties fo:font-weight="bold" officeooo:rsid="0016b733" style:font-weight-asian="bold"/>
    </style:style>
    <style:style style:name="T8" style:family="text">
      <style:text-properties fo:font-weight="bold" officeooo:rsid="001767b3" style:font-weight-asian="bold"/>
    </style:style>
    <style:style style:name="T9" style:family="text">
      <style:text-properties fo:font-weight="bold" officeooo:rsid="0018b30b" style:font-weight-asian="bold"/>
    </style:style>
    <style:style style:name="T10" style:family="text">
      <style:text-properties fo:font-weight="bold" officeooo:rsid="001a566f" style:font-weight-asian="bold"/>
    </style:style>
    <style:style style:name="T11" style:family="text">
      <style:text-properties fo:font-weight="bold" officeooo:rsid="001a771a" style:font-weight-asian="bold"/>
    </style:style>
    <style:style style:name="T12" style:family="text">
      <style:text-properties fo:font-weight="bold" officeooo:rsid="001af71b" style:font-weight-asian="bold"/>
    </style:style>
    <style:style style:name="T13" style:family="text">
      <style:text-properties fo:font-weight="bold" officeooo:rsid="001cca80" style:font-weight-asian="bold"/>
    </style:style>
    <style:style style:name="T14" style:family="text">
      <style:text-properties fo:font-weight="bold" officeooo:rsid="00201c9e" style:font-weight-asian="bold"/>
    </style:style>
    <style:style style:name="T15" style:family="text">
      <style:text-properties fo:font-weight="bold" officeooo:rsid="0020a2b8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style:font-name-complex="Arial"/>
    </style:style>
    <style:style style:name="T18" style:family="text">
      <style:text-properties officeooo:rsid="0012121b" style:font-name-complex="Arial"/>
    </style:style>
    <style:style style:name="T19" style:family="text">
      <style:text-properties officeooo:rsid="001009df"/>
    </style:style>
    <style:style style:name="T20" style:family="text">
      <style:text-properties style:font-name="Verdana" style:font-name-complex="Times New Roman"/>
    </style:style>
    <style:style style:name="T21" style:family="text">
      <style:text-properties style:font-name="Verdana" officeooo:rsid="0016b733" style:font-name-complex="Times New Roman"/>
    </style:style>
    <style:style style:name="T22" style:family="text">
      <style:text-properties style:font-name="Verdana" officeooo:rsid="001a566f" style:font-name-complex="Times New Roman"/>
    </style:style>
    <style:style style:name="T23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Verdana" fo:font-style="normal" fo:font-weight="normal" officeooo:rsid="0018b30b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Verdana" fo:font-style="normal" fo:font-weight="normal" officeooo:rsid="001a771a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Verdana" fo:font-style="normal" fo:font-weight="normal" officeooo:rsid="001af71b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Verdana" style:font-name-complex="Arial"/>
    </style:style>
    <style:style style:name="T28" style:family="text">
      <style:text-properties style:font-name="Verdana" officeooo:rsid="001cca80" style:font-name-complex="Arial"/>
    </style:style>
    <style:style style:name="T29" style:family="text">
      <style:text-properties style:font-name="Verdana" officeooo:rsid="00201c9e" style:font-name-complex="Arial"/>
    </style:style>
    <style:style style:name="T30" style:family="text">
      <style:text-properties style:font-name="Verdana" officeooo:rsid="00217aef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7">, </text:span><text:span text:style-name="T18">11</text:span><text:span text:style-name="T17"> de </text:span><text:span text:style-name="T18">setiembre</text:span><text:span text:style-name="T1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2">9</text:span><text:span text:style-name="T14">1</text:span><text:span text:style-name="T15">90</text:span><text:span text:style-name="T9"> </text:span><text:span text:style-name="T14">US</text:span><text:span text:style-name="T1">)</text:span>, cuyo texto a continuación se transcribe:</text:p>
      <text:p text:style-name="P2"/>
      <text:p text:style-name="P2"/>
      <text:p text:style-name="P9"><text:span text:style-name="T16">“</text:span><text:span text:style-name="T27">La Cámara de Diputados de la Provincia de Santa Fe vería con agrado que el PE, a través de la Secretar</text:span><text:span text:style-name="T30">í</text:span><text:span text:style-name="T27">a de </text:span><text:span text:style-name="T30">Energía</text:span><text:span text:style-name="T27"> Pcial. interceda ante la Secretar</text:span><text:span text:style-name="T30">í</text:span><text:span text:style-name="T27">a de </text:span><text:span text:style-name="T30">Energía</text:span><text:span text:style-name="T27"> de la Nación, a ﬁn que la misma establezca en forma URGENTE, en su carácter de organismo de aplicación, una política de precios, basados en principios de racionalidad y equidad, para todos los combustibles líquidos que se comercializan en todo el territorio Nacional, que incluya a todas las </text:span><text:span text:style-name="T30">destilerías</text:span><text:span text:style-name="T27"> y/o empresas que comercialicen los mismos, ello en atención a las importantes distorsiones e inequidades que se vienen manteniendo desde hace varios años</text:span><text:span text:style-name="T16">.</text:span><text:span text:style-name="T1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11:00:05.574412908</dc:date>
    <meta:print-date>2014-09-11T10:55:56.47868572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69" meta:character-count="1047" meta:non-whitespace-character-count="879"/>
    <meta:user-defined meta:name="Información 1"/>
    <meta:user-defined meta:name="Información 2"/>
    <meta:user-defined meta:name="Información 3"/>
    <meta:user-defined meta:name="Información 4"/>
  </office:meta>
</office:document-meta>
</file>